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7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8.03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13.5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派兼名冊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fo:border-left="0.74pt solid #000000" fo:padding="0.71mm" fo:border-right="2.49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派兼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7"/>
        <table:table-column table:style-name="co8" table:number-columns-repeated="250" table:default-cell-style-name="ce2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政府○○處委員會派(免)兼名冊</text:p>
          </table:table-cell>
          <table:covered-table-cell table:number-columns-repeated="5" table:style-name="ce8"/>
          <table:covered-table-cell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主管單位：彰化縣政府○○處</text:p>
          </table:table-cell>
          <table:covered-table-cell table:number-columns-repeated="5" table:style-name="ce9"/>
          <table:covered-table-cell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派(免)兼人員名單</text:p>
          </table:table-cell>
          <table:covered-table-cell table:number-columns-repeated="5" table:style-name="ce10"/>
          <table:covered-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委員會名稱</text:p>
          </table:table-cell>
          <table:table-cell table:style-name="ce11" office:value-type="string" calcext:value-type="string">
            <text:p>派(免)兼職職稱</text:p>
          </table:table-cell>
          <table:table-cell table:style-name="ce14" office:value-type="string" calcext:value-type="string">
            <text:p>姓名</text:p>
          </table:table-cell>
          <table:table-cell table:style-name="ce17" office:value-type="string" calcext:value-type="string">
            <text:p>服務機關(單位)</text:p>
            <text:p>及職稱</text:p>
          </table:table-cell>
          <table:table-cell table:style-name="ce20" office:value-type="string" calcext:value-type="string">
            <text:p>任期生效日</text:p>
          </table:table-cell>
          <table:table-cell table:style-name="ce17" office:value-type="string" calcext:value-type="string">
            <text:p>任期屆滿日</text:p>
            <text:p>(或隨職務異動)</text:p>
          </table:table-cell>
          <table:table-cell table:style-name="ce25" office:value-type="string" calcext:value-type="string">
            <text:p>備註</text:p>
          </table:table-cell>
          <table:table-cell table:number-columns-repeated="1017"/>
        </table:table-row>
        <table:table-row table:style-name="ro5" table:number-rows-repeated="2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6" table:number-rows-repeated="6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6" table:number-rows-repeated="7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5" table:number-rows-repeated="5">
          <table:table-cell table:style-name="ce5"/>
          <table:table-cell table:style-name="ce12"/>
          <table:table-cell table:style-name="ce15"/>
          <table:table-cell table:style-name="ce18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7">
          <table:table-cell table:style-name="ce6"/>
          <table:table-cell table:style-name="ce13"/>
          <table:table-cell table:style-name="ce16"/>
          <table:table-cell table:style-name="ce19"/>
          <table:table-cell table:style-name="ce22" table:number-columns-repeated="2"/>
          <table:table-cell table:style-name="ce2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9" table:number-columns-repeated="257" table:default-cell-style-name="ce28"/>
        <table:table-column table:style-name="co9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257" table:default-cell-style-name="ce28"/>
        <table:table-column table:style-name="co9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0.74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8.39999961853027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8.39999961853027pt" style:font-style-asian="normal" style:font-weight-asian="normal" style:font-size-complex="8.39999961853027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0.74pt solid #ff99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9.05mm" fo:margin-left="4.32mm" fo:margin-right="4.99mm" style:first-page-number="continue" style:scale-to="100%" style:table-centering="horizontal" style:writing-mode="lr-tb"/>
      <style:header-style>
        <style:header-footer-properties fo:min-height="7.5mm" fo:margin-left="14.68mm" fo:margin-right="14.01mm" fo:margin-bottom="0mm"/>
      </style:header-style>
      <style:footer-style>
        <style:header-footer-properties fo:min-height="7.5mm" fo:margin-left="14.68mm" fo:margin-right="14.01mm" fo:margin-top="3.81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派兼名冊" style:display-name="PageStyle_派兼名冊" style:page-layout-name="Mpm3">
      <style:header style:display="false"/>
      <style:header-left style:display="false"/>
      <style:footer>
        <style:region-left>
          <text:p><text:span text:style-name="MT1">填表說明：</text:span></text:p>
          <text:p><text:span text:style-name="MT1">1.</text:span><text:span text:style-name="MT1">新成立之任務編組需填列全數派</text:span><text:span text:style-name="MT1">(</text:span><text:span text:style-name="MT1">免</text:span><text:span text:style-name="MT1">)</text:span><text:span text:style-name="MT1">兼人員名單。</text:span></text:p>
          <text:p><text:span text:style-name="MT1">2.</text:span><text:span text:style-name="MT1">委員異動時，請依所需填列派</text:span><text:span text:style-name="MT1">(</text:span><text:span text:style-name="MT1">免</text:span><text:span text:style-name="MT1">)</text:span><text:span text:style-name="MT1">兼人員名單。</text:span></text:p>
          <text:p><text:span text:style-name="MT1">3.</text:span><text:span text:style-name="MT1">隨職務異動之當然委員，以其到職日為生效日；其餘委員，以奉准日為其生效日。</text:span></text:p>
        </style:region-left>
      </style:footer>
      <style:footer-left style:display="false">
        <style:region-left>
          <text:p><text:span text:style-name="MT1">填表說明：</text:span></text:p>
          <text:p><text:span text:style-name="MT1">1.</text:span><text:span text:style-name="MT1">新成立之任務編組需填列全數派</text:span><text:span text:style-name="MT1">(</text:span><text:span text:style-name="MT1">免</text:span><text:span text:style-name="MT1">)</text:span><text:span text:style-name="MT1">兼人員名單。</text:span></text:p>
          <text:p><text:span text:style-name="MT1">2.</text:span><text:span text:style-name="MT1">委員異動時，請依所需填列派</text:span><text:span text:style-name="MT1">(</text:span><text:span text:style-name="MT1">免</text:span><text:span text:style-name="MT1">)</text:span><text:span text:style-name="MT1">兼人員名單。</text:span></text:p>
          <text:p><text:span text:style-name="MT1">3.</text:span><text:span text:style-name="MT1">隨職務異動之當然委員，以其到職日為生效日；其餘委員，以奉准日為其生效日。</text:span></text:p>
        </style:region-lef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10027521</dc:creator>
    <dc:date>2020-01-31T17:15:44</dc:date>
    <meta:print-date>2020-01-31T17:15:43</meta:print-date>
    <meta:document-statistic meta:table-count="3" meta:cell-count="10" meta:object-count="0"/>
    <meta:generator>LibreOffice/6.2.6.2$Windows_X86_64 LibreOffice_project/684e730861356e74889dfe6dbddd3562aae2e6ad</meta:generator>
  </office:meta>
</office:document-meta>
</file>